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15cm" fo:margin-left="0.3cm" table:align="left" style:writing-mode="lr-tb"/>
    </style:style>
    <style:style style:name="Tabela1.A" style:family="table-column">
      <style:table-column-properties style:column-width="5.484cm"/>
    </style:style>
    <style:style style:name="Tabela1.B" style:family="table-column">
      <style:table-column-properties style:column-width="12.331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24cm" fo:keep-together="auto"/>
    </style:style>
    <style:style style:name="Tabela1.3" style:family="table-row">
      <style:table-row-properties style:min-row-height="1.619cm" fo:keep-together="auto"/>
    </style:style>
    <style:style style:name="Tabela1.4" style:family="table-row">
      <style:table-row-properties style:min-row-height="1.08cm" fo:keep-together="auto"/>
    </style:style>
    <style:style style:name="Tabela1.8" style:family="table-row">
      <style:table-row-properties style:min-row-height="2.187cm" fo:keep-together="auto"/>
    </style:style>
    <style:style style:name="Tabela1.9" style:family="table-row">
      <style:table-row-properties style:min-row-height="0.598cm" fo:keep-together="auto"/>
    </style:style>
    <style:style style:name="Tabela1.10" style:family="table-row">
      <style:table-row-properties style:min-row-height="1.647cm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923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318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<text:span text:style-name="T2">WYWIAD KWALIFIKACJI DO ZABIEGU</text:span></text:p>
      <text:p text:style-name="Standard"><text:span text:style-name="T3"><text:s/></text:span><text:span text:style-name="T4"><text:s/></text:span><text:span text:style-name="T3">IMIĘ:……………………….. NAZWISKO:………………………………….</text:span></text:p>
      <text:p text:style-name="Standard"><text:span text:style-name="T3"><text:s text:c="2"/>DATA UR.:………………ADRES:………………………………………......</text:span></text:p>
      <text:p text:style-name="Standard"><text:span text:style-name="T3"><text:s text:c="2"/>TELEFON:…………….MAIL:………………….DATA:……………………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RODZAJ</text:p>
          </table:table-cell>
          <table:table-cell table:style-name="Tabela1.B1" office:value-type="string">
            <text:p text:style-name="P2">OPIS</text:p>
          </table:table-cell>
        </table:table-row>
        <table:table-row table:style-name="Tabela1.2">
          <table:table-cell table:style-name="Tabela1.A1" office:value-type="string">
            <text:p text:style-name="P5">Ciąża, laktacja</text:p>
          </table:table-cell>
          <table:table-cell table:style-name="Tabela1.B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5">Stany zapalne skóry(opryszczka, trądzik itp.)</text:p>
          </table:table-cell>
          <table:table-cell table:style-name="Tabela1.B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5">Skłonność do powstania blizn</text:p>
          </table:table-cell>
          <table:table-cell table:style-name="Tabela1.B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5">Niewyrównana cukrzyca(pow. 160 mg)</text:p>
          </table:table-cell>
          <table:table-cell table:style-name="Tabela1.B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5">Leki przeciwzapalne i przeciwbólowe</text:p>
          </table:table-cell>
          <table:table-cell table:style-name="Tabela1.B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5">Antykogulanty(akard, heparyna, aspiryna, clexane)</text:p>
          </table:table-cell>
          <table:table-cell table:style-name="Tabela1.B1" office:value-type="string">
            <text:p text:style-name="P4"/>
          </table:table-cell>
        </table:table-row>
        <table:table-row table:style-name="Tabela1.8">
          <table:table-cell table:style-name="Tabela1.A1" office:value-type="string">
            <text:p text:style-name="P5">Choroby immunologiczne(choroby reumatyczne, toczeń rumieniowaty)</text:p>
          </table:table-cell>
          <table:table-cell table:style-name="Tabela1.B1" office:value-type="string">
            <text:p text:style-name="P4"/>
          </table:table-cell>
        </table:table-row>
        <table:table-row table:style-name="Tabela1.9">
          <table:table-cell table:style-name="Tabela1.A1" office:value-type="string">
            <text:p text:style-name="P5">Alergia*</text:p>
          </table:table-cell>
          <table:table-cell table:style-name="Tabela1.B1" office:value-type="string">
            <text:p text:style-name="P4"/>
          </table:table-cell>
        </table:table-row>
        <table:table-row table:style-name="Tabela1.10">
          <table:table-cell table:style-name="Tabela1.A1" office:value-type="string">
            <text:p text:style-name="P5">Przyjmowane leki(w tym: antykoncepcja, HTZ, suplementy, antybiotyki)</text:p>
          </table:table-cell>
          <table:table-cell table:style-name="Tabela1.B1" office:value-type="string">
            <text:p text:style-name="P4"/>
          </table:table-cell>
        </table:table-row>
        <table:table-row table:style-name="Tabela1.9">
          <table:table-cell table:style-name="Tabela1.A1" office:value-type="string">
            <text:p text:style-name="P5">Choroby tarczycy</text:p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5">Bielactwo</text:p>
          </table:table-cell>
          <table:table-cell table:style-name="Tabela1.B1" office:value-type="string">
            <text:p text:style-name="P4"/>
          </table:table-cell>
        </table:table-row>
        <table:table-row table:style-name="Tabela1.9">
          <table:table-cell table:style-name="Tabela1.A1" office:value-type="string">
            <text:p text:style-name="P5">Trądzik różowaty</text:p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5">Łuszczyca</text:p>
          </table:table-cell>
          <table:table-cell table:style-name="Tabela1.B1" office:value-type="string">
            <text:p text:style-name="P4"/>
          </table:table-cell>
        </table:table-row>
        <table:table-row table:style-name="Tabela1.9">
          <table:table-cell table:style-name="Tabela1.A1" office:value-type="string">
            <text:p text:style-name="P5">Choroby nowotworowe</text:p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5">Szczepienie na WZW</text:p>
          </table:table-cell>
          <table:table-cell table:style-name="Tabela1.B1" office:value-type="string">
            <text:p text:style-name="P4"/>
          </table:table-cell>
        </table:table-row>
        <table:table-row table:style-name="Tabela1.8">
          <table:table-cell table:style-name="Tabela1.A1" office:value-type="string">
            <text:p text:style-name="P5">Wykonane zabiegi z zakresu medycyny estetycznej w okresie do 2 tyg</text:p>
          </table:table-cell>
          <table:table-cell table:style-name="Tabela1.B1" office:value-type="string">
            <text:p text:style-name="P4"/>
          </table:table-cell>
        </table:table-row>
      </table:table>
      <text:p text:style-name="P6"><text:span text:style-name="T5">Podpisując niniejszy dokument oświadczam, ze jestem w pełni poinformowany o szczegółach zabiegu, włączając w to możliwe wystąpienie lekkiego opuchnięcia, zasinienia lub zaczerwienienia. Jednocześnie jestem świadomy o braku efektów z wyżej wymienionego zabiegu wynikającym ze złej diety, niezdrowego trybu życia. Podpisując zgodę oświadczam również, ze dane podane przeze mnie są prawdziwe oraz dane o stanie zdrowia są zgodne z prawdą.</text:span></text:p>
      <text:p text:style-name="P1"/>
      <text:p text:style-name="Standard"><text:span text:style-name="T3">……………………………<text:tab/><text:tab/><text:tab/><text:tab/>……………………………….</text:span></text:p>
      <text:p text:style-name="Standard"><text:span text:style-name="T6"><text:s text:c="14"/>data i <text:s/>Podpis pacjenta<text:tab/><text:tab/><text:tab/><text:tab/> <text:s text:c="19"/>podpis osoby przeprowadzającej wywi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27cm" fo:margin-right="1.31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WIAD KWALIFIKACJI DO ZABIEGU</dc:title>
    <meta:initial-creator>buusia</meta:initial-creator>
    <meta:creation-date>2015-02-22T15:07:00</meta:creation-date>
    <dc:date>2018-03-02T20:44:13.630000000</dc:date>
    <meta:print-date>2016-12-07T23:00:00</meta:print-date>
    <meta:editing-cycles>7</meta:editing-cycles>
    <meta:editing-duration>PT45M53S</meta:editing-duration>
    <meta:document-statistic meta:table-count="1" meta:image-count="0" meta:object-count="0" meta:page-count="1" meta:paragraph-count="25" meta:word-count="138" meta:character-count="1229" meta:non-whitespace-character-count="1068"/>
    <meta:generator>LibreOffice/5.4.2.2$Windows_x86 LibreOffice_project/22b09f6418e8c2d508a9eaf86b2399209b0990f4</meta:generator>
  </office:meta>
</office:document-meta>
</file>